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8" style:family="table-row">
      <style:table-row-properties style:min-row-height="0.284in" style:use-optimal-row-height="false"/>
    </style:style>
    <style:style style:name="Табела2.A8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216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8">
          <table:table-cell table:style-name="Табела2.A8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5-10-15T09:46:09.90</dc:date>
    <meta:print-date>2023-02-01T10:03:00Z</meta:print-date>
    <meta:editing-cycles>158</meta:editing-cycles>
    <meta:editing-duration>PT1H17M36S</meta:editing-duration>
    <dc:creator>s s</dc:creator>
    <meta:document-statistic meta:table-count="2" meta:image-count="2" meta:object-count="0" meta:page-count="1" meta:paragraph-count="31" meta:word-count="85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Microsoft/Windows/INetCache/IE/ABQLZORO/2.Obrazac%20ponude%20Soko.odt/Normal"/>
  </office:meta>
</office:document-meta>
</file>